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Pictures/10000201000000F0000000F07145EC75CD973904.png" manifest:media-type="image/png"/>
  <manifest:file-entry manifest:full-path="Pictures/10000201000000F0000000F0BB701342C25F820A.png" manifest:media-type="image/png"/>
  <manifest:file-entry manifest:full-path="Pictures/10000201000000F0000000F0F3618717E4957941.png" manifest:media-type="image/png"/>
  <manifest:file-entry manifest:full-path="Pictures/10000201000000F0000000F0FB6AC58C4886F35C.png" manifest:media-type="image/png"/>
  <manifest:file-entry manifest:full-path="Pictures/10000201000000F0000000F00D71758505B70CE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7.75cm" fo:min-width="27.5cm"/>
    </style:style>
    <style:style style:name="gr2" style:family="graphic" style:parent-style-name="standard">
      <style:graphic-properties svg:stroke-width="0.05cm" svg:stroke-color="#000000" draw:marker-start-width="0.275cm" draw:marker-end-width="0.275cm" draw:fill-color="#ffffff" draw:textarea-horizontal-align="justify" draw:textarea-vertical-align="middle" draw:auto-grow-height="false" fo:min-height="4.4cm" fo:min-width="10.95cm" fo:padding-top="0.15cm" fo:padding-bottom="0.15cm" fo:padding-left="0.275cm" fo:padding-right="0.275cm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3.25cm" fo:min-width="10cm"/>
    </style:style>
    <style:style style:name="gr6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7" style:family="graphic" style:parent-style-name="standard">
      <style:graphic-properties draw:textarea-horizontal-align="justify" draw:textarea-vertical-align="middle" draw:auto-grow-height="false" fo:min-height="0.882cm" fo:min-width="0.632cm"/>
    </style:style>
    <style:style style:name="gr8" style:family="graphic" style:parent-style-name="standard">
      <style:graphic-properties draw:stroke="none" draw:textarea-horizontal-align="justify" draw:textarea-vertical-align="middle" draw:auto-grow-height="false" fo:min-height="0.75cm" fo:min-width="1.1cm"/>
    </style:style>
    <style:style style:name="gr9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1.114cm" fo:min-width="0.864cm" fo:padding-top="0.15cm" fo:padding-bottom="0.15cm" fo:padding-left="0.275cm" fo:padding-right="0.275cm"/>
    </style:style>
    <style:style style:name="gr10" style:family="graphic" style:parent-style-name="standard">
      <style:graphic-properties draw:stroke="none" draw:textarea-horizontal-align="justify" draw:textarea-vertical-align="middle" draw:auto-grow-height="false" fo:min-height="0.95cm" fo:min-width="1.9cm"/>
    </style:style>
    <style:style style:name="gr11" style:family="graphic" style:parent-style-name="standard">
      <style:graphic-properties draw:stroke="none" draw:textarea-horizontal-align="justify" draw:textarea-vertical-align="middle" draw:auto-grow-height="false" fo:min-height="0.75cm" fo:min-width="1.2cm"/>
    </style:style>
    <style:style style:name="gr12" style:family="graphic" style:parent-style-name="standard">
      <style:graphic-properties draw:stroke="none" draw:textarea-horizontal-align="justify" draw:textarea-vertical-align="middle" draw:auto-grow-height="false" fo:min-height="0.75cm" fo:min-width="1cm"/>
    </style:style>
    <style:style style:name="gr13" style:family="graphic" style:parent-style-name="standard">
      <style:graphic-properties draw:stroke="none" draw:textarea-horizontal-align="justify" draw:textarea-vertical-align="middle" draw:auto-grow-height="false" fo:min-height="0.75cm" fo:min-width="1.5cm"/>
    </style:style>
    <style:style style:name="gr14" style:family="graphic" style:parent-style-name="standard">
      <style:graphic-properties draw:stroke="none" draw:textarea-horizontal-align="justify" draw:textarea-vertical-align="middle" draw:auto-grow-height="false" fo:min-height="0.75cm" fo:min-width="27.17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size="6pt" style:font-size-asian="6pt" style:font-size-complex="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8pt" fo:font-weight="bold" style:font-size-asian="18pt" style:font-size-complex="18pt"/>
    </style:style>
    <style:style style:name="P6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7" style:family="paragraph">
      <style:paragraph-properties fo:text-align="center"/>
      <style:text-properties fo:font-size="18pt" fo:font-weight="bold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8pt" fo:font-weight="bold" style:font-size-asian="18pt" style:font-size-complex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28pt" fo:font-weight="bold" style:font-size-asian="18pt" style:font-size-complex="18pt"/>
    </style:style>
    <style:style style:name="P12" style:family="paragraph">
      <style:paragraph-properties fo:text-align="center"/>
      <style:text-properties fo:font-size="14pt" fo:font-weight="normal" style:font-size-asian="18pt" style:font-size-complex="18pt"/>
    </style:style>
    <style:style style:name="T1" style:family="text">
      <style:text-properties fo:font-size="28pt" fo:font-weight="bold" style:font-size-asian="18pt" style:font-size-complex="18pt"/>
    </style:style>
    <style:style style:name="T2" style:family="text">
      <style:text-properties fo:font-size="14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8cm" svg:height="18cm" svg:x="0.45cm" svg:y="1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1.5cm" svg:height="4.7cm" svg:x="15.05cm" svg:y="8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1.5cm" svg:height="4.7cm" svg:x="2.35cm" svg:y="8.05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Beschriftung" svg:width="1.1cm" svg:height="1.1cm" svg:x="9cm" svg:y="2.55cm">
          <draw:image xlink:href="Pictures/10000201000000F0000000F0F3618717E4957941.png" xlink:type="simple" xlink:show="embed" xlink:actuate="onLoad">
            <text:p/>
          </draw:image>
        </draw:frame>
        <draw:line draw:style-name="gr4" draw:text-style-name="P2" draw:layer="layout" svg:x1="0.55cm" svg:y1="1.6cm" svg:x2="0.55cm" svg:y2="19.4cm">
          <text:p/>
        </draw:line>
        <draw:line draw:style-name="gr4" draw:text-style-name="P2" draw:layer="layout" svg:x1="28.35cm" svg:y1="1.6cm" svg:x2="28.35cm" svg:y2="19.4cm">
          <text:p/>
        </draw:line>
        <draw:line draw:style-name="gr4" draw:text-style-name="P2" draw:layer="layout" svg:x1="0.55cm" svg:y1="1.6cm" svg:x2="28.35cm" svg:y2="1.6cm">
          <text:p/>
        </draw:line>
        <draw:line draw:style-name="gr4" draw:text-style-name="P2" draw:layer="layout" svg:x1="0.55cm" svg:y1="19.4cm" svg:x2="28.35cm" svg:y2="19.4cm">
          <text:p/>
        </draw:line>
        <draw:custom-shape draw:style-name="gr5" draw:text-style-name="P1" draw:layer="layout" svg:width="10.5cm" svg:height="3.5cm" svg:x="15.55cm" svg:y="8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.5cm" svg:height="3.5cm" svg:x="2.85cm" svg:y="8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cm" svg:height="1cm" svg:x="3.6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cm" svg:height="1cm" svg:x="16.3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cm" svg:height="1cm" svg:x="9.0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cm" svg:height="1cm" svg:x="21.75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6cm" svg:height="1.6cm" svg:x="3.3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6cm" svg:height="1.6cm" svg:x="5.8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6cm" svg:height="1.6cm" svg:x="8.7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6cm" svg:height="1.6cm" svg:x="11.2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6cm" svg:height="1.6cm" svg:x="16.0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6cm" svg:height="1.6cm" svg:x="18.5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6cm" svg:height="1.6cm" svg:x="21.4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6cm" svg:height="1.6cm" svg:x="23.9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Beschriftung" svg:width="1.4cm" svg:height="1.4cm" svg:x="16.15cm" svg:y="2.4cm">
          <draw:image xlink:href="Pictures/10000201000000F0000000F00D71758505B70CE2.png" xlink:type="simple" xlink:show="embed" xlink:actuate="onLoad">
            <text:p/>
          </draw:image>
        </draw:frame>
        <draw:frame draw:style-name="gr3" draw:text-style-name="P2" draw:layer="Beschriftung" svg:width="1.1cm" svg:height="1.1cm" svg:x="10.45cm" svg:y="2.85cm">
          <draw:image xlink:href="Pictures/10000201000000F0000000F0FB6AC58C4886F35C.png" xlink:type="simple" xlink:show="embed" xlink:actuate="onLoad">
            <text:p/>
          </draw:image>
        </draw:frame>
        <draw:frame draw:style-name="gr3" draw:text-style-name="P2" draw:layer="Beschriftung" svg:width="1.1cm" svg:height="1.1cm" svg:x="23.15cm" svg:y="2.85cm">
          <draw:image xlink:href="Pictures/10000201000000F0000000F0FB6AC58C4886F35C.png" xlink:type="simple" xlink:show="embed" xlink:actuate="onLoad">
            <text:p/>
          </draw:image>
        </draw:frame>
        <draw:frame draw:style-name="gr3" draw:text-style-name="P2" draw:layer="Beschriftung" svg:width="1.1cm" svg:height="1.1cm" svg:x="21.7cm" svg:y="2.55cm">
          <draw:image xlink:href="Pictures/10000201000000F0000000F0BB701342C25F820A.png" xlink:type="simple" xlink:show="embed" xlink:actuate="onLoad">
            <text:p/>
          </draw:image>
        </draw:frame>
        <draw:frame draw:style-name="gr3" draw:text-style-name="P2" draw:layer="Beschriftung" svg:width="1.1cm" svg:height="1.1cm" svg:x="20.25cm" svg:y="2.85cm">
          <draw:image xlink:href="Pictures/10000201000000F0000000F07145EC75CD973904.png" xlink:type="simple" xlink:show="embed" xlink:actuate="onLoad">
            <text:p/>
          </draw:image>
        </draw:frame>
        <draw:line draw:style-name="gr4" draw:text-style-name="P2" draw:layer="layout" svg:x1="4.15cm" svg:y1="4.6cm" svg:x2="4.15cm" svg:y2="5.6cm">
          <text:p/>
        </draw:line>
        <draw:line draw:style-name="gr4" draw:text-style-name="P2" draw:layer="layout" svg:x1="3.65cm" svg:y1="5.1cm" svg:x2="4.65cm" svg:y2="5.1cm">
          <text:p/>
        </draw:line>
        <draw:line draw:style-name="gr4" draw:text-style-name="P2" draw:layer="layout" svg:x1="9.55cm" svg:y1="4.6cm" svg:x2="9.55cm" svg:y2="5.6cm">
          <text:p/>
        </draw:line>
        <draw:line draw:style-name="gr4" draw:text-style-name="P2" draw:layer="layout" svg:x1="9.05cm" svg:y1="5.1cm" svg:x2="10.05cm" svg:y2="5.1cm">
          <text:p/>
        </draw:line>
        <draw:line draw:style-name="gr4" draw:text-style-name="P2" draw:layer="layout" svg:x1="16.85cm" svg:y1="4.6cm" svg:x2="16.85cm" svg:y2="5.6cm">
          <text:p/>
        </draw:line>
        <draw:line draw:style-name="gr4" draw:text-style-name="P2" draw:layer="layout" svg:x1="16.35cm" svg:y1="5.1cm" svg:x2="17.35cm" svg:y2="5.1cm">
          <text:p/>
        </draw:line>
        <draw:line draw:style-name="gr4" draw:text-style-name="P2" draw:layer="layout" svg:x1="22.25cm" svg:y1="4.6cm" svg:x2="22.25cm" svg:y2="5.6cm">
          <text:p/>
        </draw:line>
        <draw:line draw:style-name="gr4" draw:text-style-name="P2" draw:layer="layout" svg:x1="21.75cm" svg:y1="5.1cm" svg:x2="22.75cm" svg:y2="5.1cm">
          <text:p/>
        </draw:line>
        <draw:line draw:style-name="gr4" draw:text-style-name="P2" draw:layer="layout" svg:x1="4.15cm" svg:y1="15.4cm" svg:x2="4.15cm" svg:y2="16.4cm">
          <text:p/>
        </draw:line>
        <draw:line draw:style-name="gr4" draw:text-style-name="P2" draw:layer="layout" svg:x1="3.65cm" svg:y1="15.9cm" svg:x2="4.65cm" svg:y2="15.9cm">
          <text:p/>
        </draw:line>
        <draw:line draw:style-name="gr4" draw:text-style-name="P2" draw:layer="layout" svg:x1="6.65cm" svg:y1="15.4cm" svg:x2="6.65cm" svg:y2="16.4cm">
          <text:p/>
        </draw:line>
        <draw:line draw:style-name="gr4" draw:text-style-name="P2" draw:layer="layout" svg:x1="6.15cm" svg:y1="15.9cm" svg:x2="7.15cm" svg:y2="15.9cm">
          <text:p/>
        </draw:line>
        <draw:line draw:style-name="gr4" draw:text-style-name="P2" draw:layer="layout" svg:x1="9.55cm" svg:y1="15.4cm" svg:x2="9.55cm" svg:y2="16.4cm">
          <text:p/>
        </draw:line>
        <draw:line draw:style-name="gr4" draw:text-style-name="P2" draw:layer="layout" svg:x1="9.05cm" svg:y1="15.9cm" svg:x2="10.05cm" svg:y2="15.9cm">
          <text:p/>
        </draw:line>
        <draw:line draw:style-name="gr4" draw:text-style-name="P2" draw:layer="layout" svg:x1="12.05cm" svg:y1="15.4cm" svg:x2="12.05cm" svg:y2="16.4cm">
          <text:p/>
        </draw:line>
        <draw:line draw:style-name="gr4" draw:text-style-name="P2" draw:layer="layout" svg:x1="11.55cm" svg:y1="15.9cm" svg:x2="12.55cm" svg:y2="15.9cm">
          <text:p/>
        </draw:line>
        <draw:line draw:style-name="gr4" draw:text-style-name="P2" draw:layer="layout" svg:x1="16.85cm" svg:y1="15.4cm" svg:x2="16.85cm" svg:y2="16.4cm">
          <text:p/>
        </draw:line>
        <draw:line draw:style-name="gr4" draw:text-style-name="P2" draw:layer="layout" svg:x1="16.35cm" svg:y1="15.9cm" svg:x2="17.35cm" svg:y2="15.9cm">
          <text:p/>
        </draw:line>
        <draw:line draw:style-name="gr4" draw:text-style-name="P2" draw:layer="layout" svg:x1="24.75cm" svg:y1="15.4cm" svg:x2="24.75cm" svg:y2="16.4cm">
          <text:p/>
        </draw:line>
        <draw:line draw:style-name="gr4" draw:text-style-name="P2" draw:layer="layout" svg:x1="24.25cm" svg:y1="15.9cm" svg:x2="25.25cm" svg:y2="15.9cm">
          <text:p/>
        </draw:line>
        <draw:line draw:style-name="gr4" draw:text-style-name="P2" draw:layer="layout" svg:x1="19.35cm" svg:y1="15.4cm" svg:x2="19.35cm" svg:y2="16.4cm">
          <text:p/>
        </draw:line>
        <draw:line draw:style-name="gr4" draw:text-style-name="P2" draw:layer="layout" svg:x1="18.85cm" svg:y1="15.9cm" svg:x2="19.85cm" svg:y2="15.9cm">
          <text:p/>
        </draw:line>
        <draw:line draw:style-name="gr4" draw:text-style-name="P2" draw:layer="layout" svg:x1="22.25cm" svg:y1="15.4cm" svg:x2="22.25cm" svg:y2="16.4cm">
          <text:p/>
        </draw:line>
        <draw:line draw:style-name="gr4" draw:text-style-name="P2" draw:layer="layout" svg:x1="21.75cm" svg:y1="15.9cm" svg:x2="22.75cm" svg:y2="15.9cm">
          <text:p/>
        </draw:line>
        <draw:custom-shape draw:style-name="gr8" draw:text-style-name="P5" draw:layer="Beschriftung" svg:width="1.6cm" svg:height="1cm" svg:x="3.35cm" svg:y="13.65cm">
          <text:p text:style-name="P4"><text:span text:style-name="T1">–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Beschriftung" svg:width="1.6cm" svg:height="1cm" svg:x="8.75cm" svg:y="13.65cm">
          <text:p text:style-name="P4"><text:span text:style-name="T1">–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Beschriftung" svg:width="1.6cm" svg:height="1cm" svg:x="5.85cm" svg:y="13.7cm">
          <text:p text:style-name="P4"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Beschriftung" svg:width="1.6cm" svg:height="1cm" svg:x="16.05cm" svg:y="13.65cm">
          <text:p text:style-name="P4"><text:span text:style-name="T1">–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Beschriftung" svg:width="1.6cm" svg:height="1cm" svg:x="21.45cm" svg:y="13.65cm">
          <text:p text:style-name="P4"><text:span text:style-name="T1">–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Beschriftung" svg:width="1.6cm" svg:height="1cm" svg:x="11.25cm" svg:y="13.7cm">
          <text:p text:style-name="P4"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Beschriftung" svg:width="1.6cm" svg:height="1cm" svg:x="18.55cm" svg:y="13.7cm">
          <text:p text:style-name="P4"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Beschriftung" svg:width="1.6cm" svg:height="1cm" svg:x="23.95cm" svg:y="13.7cm">
          <text:p text:style-name="P4"><text:span text:style-name="T1">+</text:span></text:p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4cm" svg:height="1.4cm" svg:x="3.45cm" svg:y="2.4cm">
          <draw:image xlink:href="Pictures/10000201000000F0000000F00D71758505B70CE2.png" xlink:type="simple" xlink:show="embed" xlink:actuate="onLoad">
            <text:p/>
          </draw:image>
        </draw:frame>
        <draw:custom-shape draw:style-name="gr9" draw:text-style-name="P6" draw:layer="layout" svg:width="2cm" svg:height="2cm" svg:x="3.15cm" svg:y="4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2.4cm" svg:height="1.2cm" svg:x="2.95cm" svg:y="5.88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2cm" svg:height="2cm" svg:x="15.85cm" svg:y="4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2.4cm" svg:height="1.2cm" svg:x="15.65cm" svg:y="5.8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7cm" svg:height="1cm" svg:x="7.25cm" svg:y="7.55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1cm" svg:height="1.1cm" svg:x="7.55cm" svg:y="7.49cm">
          <draw:image xlink:href="Pictures/10000201000000F0000000F0F3618717E4957941.png" xlink:type="simple" xlink:show="embed" xlink:actuate="onLoad">
            <text:p/>
          </draw:image>
        </draw:frame>
        <draw:custom-shape draw:style-name="gr12" draw:text-style-name="P7" draw:layer="layout" svg:width="1.5cm" svg:height="1cm" svg:x="20.05cm" svg:y="7.55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1cm" svg:height="1.1cm" svg:x="20.25cm" svg:y="7.51cm">
          <draw:image xlink:href="Pictures/10000201000000F0000000F0BB701342C25F820A.png" xlink:type="simple" xlink:show="embed" xlink:actuate="onLoad">
            <text:p/>
          </draw:image>
        </draw:frame>
        <draw:custom-shape draw:style-name="gr13" draw:text-style-name="P9" draw:layer="Beschriftung" svg:width="2cm" svg:height="1cm" svg:x="17.35cm" svg:y="5.5cm">
          <text:p text:style-name="P8"><text:span text:style-name="T1"><text:s/></text:span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Beschriftung" svg:width="2cm" svg:height="1cm" svg:x="4.65cm" svg:y="5.5cm">
          <text:p text:style-name="P8"><text:span text:style-name="T1"><text:s/></text:span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Beschriftung" svg:width="2cm" svg:height="1cm" svg:x="14.35cm" svg:y="5.5cm">
          <text:p text:style-name="P10"><text:span text:style-name="T1">– 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Beschriftung" svg:width="2cm" svg:height="1cm" svg:x="1.65cm" svg:y="5.5cm">
          <text:p text:style-name="P10"><text:span text:style-name="T1">– 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7.675cm" svg:height="1cm" svg:x="0.627cm" svg:y="18.1cm">
          <text:p text:style-name="P4"><text:span text:style-name="T2">www.ideenzumnulltarif.de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cm" draw:guide-overhang="0cm" draw:guide-distance="0cm" draw:measure-align="inside" draw:measure-vertical-align="center" draw:show-unit="false"/>
      <style:text-properties fo:font-size="10pt"/>
    </style:style>
  </office:styles>
  <office:automatic-styles>
    <style:page-layout style:name="PM0">
      <style:page-layout-properties fo:margin-top="1.5cm" fo:margin-bottom="1.5cm" fo:margin-left="0.45cm" fo:margin-right="1.2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textarea-horizontal-align="justify" draw:textarea-vertical-align="middle" draw:auto-grow-height="false" fo:min-height="17.55cm" fo:min-width="27.3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eschriftung"/>
    </draw:layer-set>
    <style:master-page style:name="Standard" style:page-layout-name="PM0" draw:style-name="Mdp1">
      <draw:custom-shape draw:style-name="Mgr1" draw:text-style-name="MP1" draw:layer="backgroundobjects" svg:width="27.8cm" svg:height="17.8cm" svg:x="0.55cm" svg:y="1.6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8T08:16:29.395455895</meta:creation-date>
    <meta:editing-duration>P0D</meta:editing-duration>
    <meta:editing-cycles>1</meta:editing-cycles>
    <meta:generator>LibreOffice/6.0.3.2$Linux_X86_64 LibreOffice_project/00m0$Build-2</meta:generator>
    <meta:document-statistic meta:object-count="74"/>
  </office:meta>
</office:document-meta>
</file>